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margin-bottom="0in" style:line-height-at-least="0in" fo:margin-left="4.0416in">
        <style:tab-stops/>
      </style:paragraph-properties>
    </style:style>
    <style:style style:name="T2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margin-bottom="0in" style:line-height-at-least="0in" fo:margin-left="4.04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 fo:hyphenate="true"/>
    </style:style>
    <style:style style:name="P5" style:parent-style-name="Įprastasis" style:family="paragraph">
      <style:paragraph-properties fo:margin-bottom="0in" style:line-height-at-least="0in" fo:margin-left="4.04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 fo:hyphenate="true"/>
    </style:style>
    <style:style style:name="P6" style:parent-style-name="Įprastasis" style:family="paragraph">
      <style:paragraph-properties fo:margin-bottom="0in" style:line-height-at-least="0in" fo:margin-left="4.04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 fo:hyphenate="true"/>
    </style:style>
    <style:style style:name="P7" style:parent-style-name="Įprastasis" style:family="paragraph">
      <style:paragraph-properties fo:text-align="center" fo:margin-bottom="0in"/>
      <style:text-properties style:font-name="Times New Roman" style:font-weight-complex="bold" fo:font-size="12pt" style:font-size-asian="12pt" style:font-size-complex="12pt"/>
    </style:style>
    <style:style style:name="P8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Įprastasis" style:family="paragraph">
      <style:paragraph-properties fo:text-align="center"/>
    </style:style>
    <style:style style:name="T10" style:parent-style-name="Numatytasispastraiposšriftas" style:family="text">
      <style:text-properties style:font-name="Times New Roman" fo:font-weight="bold" style:font-weight-asian="bold" style:font-weight-complex="bold" fo:color="#212529" fo:font-size="12pt" style:font-size-asian="12pt" style:font-size-complex="12pt" fo:background-color="#FFFFFF"/>
    </style:style>
    <style:style style:name="T11" style:parent-style-name="Numatytasispastraiposšriftas" style:family="text">
      <style:text-properties style:font-name="Times New Roman" fo:font-weight="bold" style:font-weight-asian="bold" style:font-weight-complex="bold" fo:color="#212529" fo:font-size="12pt" style:font-size-asian="12pt" style:font-size-complex="12pt" fo:background-color="#FFFFFF"/>
    </style:style>
    <style:style style:name="T12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B4102" fo:font-size="12pt" style:font-size-asian="12pt" style:font-size-complex="12pt" style:language-asian="lt" style:country-asian="LT"/>
    </style:style>
    <style:style style:name="P13" style:parent-style-name="Įprastasi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B4102" fo:font-size="12pt" style:font-size-asian="12pt" style:font-size-complex="12pt" style:language-asian="lt" style:country-asian="LT"/>
    </style:style>
    <style:style style:name="P14" style:parent-style-name="Sąrašopastraipa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ąrašopastraipa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ąrašopastraipa" style:list-style-name="LFO1" style:family="paragraph">
      <style:paragraph-properties fo:text-align="justify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T18" style:parent-style-name="Numatytasispastraiposšriftas" style:family="text">
      <style:text-properties style:font-name="Times New Roman" fo:color="#212529" fo:font-size="12pt" style:font-size-asian="12pt" style:font-size-complex="12pt" fo:background-color="#FFFFFF"/>
    </style:style>
    <style:style style:name="T19" style:parent-style-name="Numatytasispastraiposšriftas" style:family="text">
      <style:text-properties style:font-name="Times New Roman" fo:color="#212529" fo:font-size="12pt" style:font-size-asian="12pt" style:font-size-complex="12pt" fo:background-color="#FFFFFF"/>
    </style:style>
    <style:style style:name="T20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21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Sąrašopastraipa" style:list-style-name="LFO1" style:family="paragraph">
      <style:paragraph-properties fo:text-align="justify"/>
    </style:style>
    <style:style style:name="T25" style:parent-style-name="Numatytasispastraiposšriftas" style:family="text">
      <style:text-properties style:font-name="Times New Roman" fo:font-size="12pt" style:font-size-asian="12pt" style:font-size-complex="12pt"/>
    </style:style>
    <style:style style:name="T26" style:parent-style-name="Numatytasispastraiposšriftas" style:family="text">
      <style:text-properties style:font-name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fo:color="#212529" fo:font-size="12pt" style:font-size-asian="12pt" style:font-size-complex="12pt" fo:background-color="#FFFFFF"/>
    </style:style>
    <style:style style:name="P28" style:parent-style-name="Sąrašopastraip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Sąrašopastraip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Sąrašopastraipa" style:list-style-name="LFO1" style:family="paragraph">
      <style:paragraph-properties fo:text-align="justify"/>
    </style:style>
    <style:style style:name="T31" style:parent-style-name="Numatytasispastraiposšriftas" style:family="text">
      <style:text-properties style:font-name="Times New Roman" fo:font-size="12pt" style:font-size-asian="12pt" style:font-size-complex="12pt"/>
    </style:style>
    <style:style style:name="T32" style:parent-style-name="Numatytasispastraiposšriftas" style:family="text">
      <style:text-properties style:font-name="Times New Roman" fo:color="#212529" fo:font-size="12pt" style:font-size-asian="12pt" style:font-size-complex="12pt"/>
    </style:style>
    <style:style style:name="T33" style:parent-style-name="Hipersai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34" style:parent-style-name="Hipersai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35" style:parent-style-name="Hipersai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36" style:parent-style-name="Įprastasis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Sąrašopastraip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Sąrašopastraip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Sąrašopastraip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Sąrašopastraip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Įprastasis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Sąrašopastraip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Sąrašopastraipa" style:family="paragraph">
      <style:paragraph-properties fo:text-align="justify" fo:margin-left="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Sąrašopastraipa" style:list-style-name="LFO1" style:family="paragraph">
      <style:paragraph-properties fo:text-align="justify"/>
    </style:style>
    <style:style style:name="T45" style:parent-style-name="Numatytasispastraiposšriftas" style:family="text">
      <style:text-properties style:font-name="Times New Roman" fo:font-size="12pt" style:font-size-asian="12pt" style:font-size-complex="12pt"/>
    </style:style>
    <style:style style:name="T46" style:parent-style-name="Numatytasispastraiposšriftas" style:family="text">
      <style:text-properties style:font-name="Times New Roman" fo:color="#212529" fo:font-size="12pt" style:font-size-asian="12pt" style:font-size-complex="12pt" fo:background-color="#FFFFFF"/>
    </style:style>
    <style:style style:name="T47" style:parent-style-name="Numatytasispastraiposšriftas" style:family="text">
      <style:text-properties style:font-name="Times New Roman" fo:color="#212529" fo:font-size="12pt" style:font-size-asian="12pt" style:font-size-complex="12pt" fo:background-color="#FFFFFF"/>
    </style:style>
    <style:style style:name="P48" style:parent-style-name="Sąrašopastraipa" style:family="paragraph">
      <style:paragraph-properties fo:text-align="justify" fo:margin-left="0.75in">
        <style:tab-stops/>
      </style:paragraph-properties>
      <style:text-properties style:font-name="Times New Roman" fo:color="#212529" fo:font-size="12pt" style:font-size-asian="12pt" style:font-size-complex="12pt" fo:background-color="#FFFFFF"/>
    </style:style>
    <style:style style:name="P49" style:parent-style-name="Sąrašopastraipa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style:font-weight-complex="bold" fo:color="#212529" fo:font-size="12pt" style:font-size-asian="12pt" style:font-size-complex="12pt" fo:background-color="#FFFFFF"/>
    </style:style>
    <style:style style:name="P50" style:parent-style-name="Sąrašopastraipa" style:family="paragraph">
      <style:paragraph-properties fo:text-align="justify" fo:margin-left="0.75in">
        <style:tab-stops/>
      </style:paragraph-properties>
      <style:text-properties style:font-name="Times New Roman" fo:color="#212529" fo:font-size="12pt" style:font-size-asian="12pt" style:font-size-complex="12pt" fo:background-color="#FFFFFF"/>
    </style:style>
    <style:style style:name="P51" style:parent-style-name="Sąrašopastraipa" style:list-style-name="LFO1" style:family="paragraph">
      <style:paragraph-properties fo:text-align="justify"/>
    </style:style>
    <style:style style:name="T52" style:parent-style-name="Numatytasispastraiposšriftas" style:family="text">
      <style:text-properties style:font-name="Times New Roman" fo:color="#212529" fo:font-size="12pt" style:font-size-asian="12pt" style:font-size-complex="12pt" fo:background-color="#FFFFFF"/>
    </style:style>
    <style:style style:name="T53" style:parent-style-name="Numatytasispastraiposšriftas" style:family="text">
      <style:text-properties style:font-name="Times New Roman" fo:color="#212529" fo:font-size="12pt" style:font-size-asian="12pt" style:font-size-complex="12pt" fo:background-color="#FFFFFF"/>
    </style:style>
    <style:style style:name="P54" style:parent-style-name="Sąrašopastraipa" style:list-style-name="LFO1" style:family="paragraph">
      <style:paragraph-properties fo:text-align="justify"/>
    </style:style>
    <style:style style:name="T55" style:parent-style-name="Numatytasispastraiposšriftas" style:family="text">
      <style:text-properties style:font-name="Times New Roman" fo:color="#212529" fo:font-size="12pt" style:font-size-asian="12pt" style:font-size-complex="12pt" fo:background-color="#FFFFFF"/>
    </style:style>
    <style:style style:name="P56" style:parent-style-name="Sąrašopastraipa" style:list-style-name="LFO1" style:family="paragraph">
      <style:paragraph-properties fo:text-align="justify"/>
    </style:style>
    <style:style style:name="T57" style:parent-style-name="Numatytasispastraiposšriftas" style:family="text">
      <style:text-properties style:font-name="Times New Roman" fo:color="#212529" fo:font-size="12pt" style:font-size-asian="12pt" style:font-size-complex="12pt" fo:background-color="#FFFFFF"/>
    </style:style>
    <style:style style:name="T58" style:parent-style-name="Hipersaitas" style:family="text">
      <style:text-properties style:font-name="Times New Roman" fo:font-size="12pt" style:font-size-asian="12pt" style:font-size-complex="12pt" fo:background-color="#FFFFFF"/>
    </style:style>
    <style:style style:name="T59" style:parent-style-name="Hipersaitas" style:family="text">
      <style:text-properties style:font-name="Times New Roman" fo:font-size="12pt" style:font-size-asian="12pt" style:font-size-complex="12pt" fo:background-color="#FFFFFF"/>
    </style:style>
    <style:style style:name="T60" style:parent-style-name="Numatytasispastraiposšriftas" style:family="text">
      <style:text-properties style:font-name="Times New Roman" fo:color="#212529" fo:font-size="12pt" style:font-size-asian="12pt" style:font-size-complex="12pt" fo:background-color="#FFFFFF"/>
    </style:style>
    <style:style style:name="T61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62" style:parent-style-name="Sąrašopastraipa" style:list-style-name="LFO1" style:family="paragraph">
      <style:paragraph-properties fo:text-align="justify"/>
    </style:style>
    <style:style style:name="T63" style:parent-style-name="Numatytasispastraiposšriftas" style:family="text">
      <style:text-properties style:font-name="Times New Roman" fo:color="#212529" fo:font-size="12pt" style:font-size-asian="12pt" style:font-size-complex="12pt" fo:background-color="#FFFFFF"/>
    </style:style>
    <style:style style:name="T64" style:parent-style-name="Hipersai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65" style:parent-style-name="Sąrašopastraipa" style:family="paragraph">
      <style:paragraph-properties fo:text-align="justify" fo:margin-left="0.75in">
        <style:tab-stops/>
      </style:paragraph-properties>
    </style:style>
    <style:style style:name="T66" style:parent-style-name="Numatytasispastraiposšriftas" style:family="text">
      <style:text-properties style:font-name="Times New Roman" style:font-name-asian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67" style:parent-style-name="Sąrašopastraipa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Sąrašopastraipa" style:family="paragraph">
      <style:paragraph-properties fo:text-align="justify" fo:margin-left="0.75in">
        <style:tab-stops/>
      </style:paragraph-properties>
      <style:text-properties style:font-name="Times New Roman" fo:color="#212529" fo:font-size="12pt" style:font-size-asian="12pt" style:font-size-complex="12pt" fo:background-color="#FFFFFF"/>
    </style:style>
    <style:style style:name="P69" style:parent-style-name="Sąrašopastraipa" style:family="paragraph">
      <style:paragraph-properties fo:text-align="justify" fo:margin-left="0.75in">
        <style:tab-stops/>
      </style:paragraph-properties>
    </style:style>
    <style:style style:name="T70" style:parent-style-name="Numatytasispastraiposšriftas" style:family="text">
      <style:text-properties style:font-name="Times New Roman" fo:font-weight="bold" style:font-weight-asian="bold" style:font-weight-complex="bold" fo:color="#212529" fo:font-size="12pt" style:font-size-asian="12pt" style:font-size-complex="12pt" fo:background-color="#FFFFFF"/>
    </style:style>
    <style:style style:name="T71" style:parent-style-name="Numatytasispastraiposšriftas" style:family="text">
      <style:text-properties style:font-name="Times New Roman" fo:font-weight="bold" style:font-weight-asian="bold" style:font-weight-complex="bold" fo:color="#212529" fo:font-size="12pt" style:font-size-asian="12pt" style:font-size-complex="12pt" fo:background-color="#FFFFFF"/>
    </style:style>
    <style:style style:name="P72" style:parent-style-name="Sąrašopastraipa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Sąrašopastraip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Sąrašopastraipa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Sąrašopastraipa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Sąrašopastraipa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Sąrašopastraip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ąrašopastraip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ąrašopastraipa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Sąrašopastraipa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Įprastasis" style:family="paragraph">
      <style:text-properties style:font-name="Times New Roman" fo:font-size="12pt" style:font-size-asian="12pt" style:font-size-complex="12pt"/>
    </style:style>
    <style:style style:name="P87" style:parent-style-name="Įprastasis" style:family="paragraph">
      <style:text-properties style:font-name="Times New Roman" fo:font-size="12pt" style:font-size-asian="12pt" style:font-size-complex="12pt"/>
    </style:style>
    <style:style style:name="P88" style:parent-style-name="Įprastasis" style:family="paragraph">
      <style:text-properties style:font-name="Times New Roman" fo:font-size="12pt" style:font-size-asian="12pt" style:font-size-complex="12pt"/>
    </style:style>
    <style:style style:name="P89" style:parent-style-name="Įprastasis" style:family="paragraph">
      <style:text-properties style:font-name="Times New Roman" fo:font-size="12pt" style:font-size-asian="12pt" style:font-size-complex="12pt"/>
    </style:style>
    <style:style style:name="P90" style:parent-style-name="Įprastasis" style:family="paragraph">
      <style:text-properties style:font-name="Times New Roman" fo:font-size="12pt" style:font-size-asian="12pt" style:font-size-complex="12pt"/>
    </style:style>
    <style:style style:name="P91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2" style:parent-style-name="Įprastasis" style:family="paragraph">
      <style:paragraph-properties fo:margin-bottom="0in" fo:margin-left="0.9in" fo:text-indent="0.9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Betarpų" style:family="paragraph">
      <style:text-properties style:font-name="Times New Roman" fo:font-size="12pt" style:font-size-asian="12pt" style:font-size-complex="12pt"/>
    </style:style>
    <style:style style:name="P94" style:parent-style-name="Betarpų" style:family="paragraph">
      <style:text-properties style:font-name="Times New Roman" fo:font-size="12pt" style:font-size-asian="12pt" style:font-size-complex="12pt"/>
    </style:style>
    <style:style style:name="P95" style:parent-style-name="Betarpų" style:family="paragraph">
      <style:text-properties style:font-name="Times New Roman" fo:font-size="12pt" style:font-size-asian="12pt" style:font-size-complex="12pt"/>
    </style:style>
    <style:style style:name="P9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" style:parent-style-name="Įprastasis" style:family="paragraph">
      <style:text-properties style:font-name="Times New Roman" fo:font-size="12pt" style:font-size-asian="12pt" style:font-size-complex="12pt"/>
    </style:style>
    <style:style style:name="P98" style:parent-style-name="Įprastasis" style:family="paragraph">
      <style:text-properties style:font-name="Times New Roman" fo:font-size="12pt" style:font-size-asian="12pt" style:font-size-complex="12pt"/>
    </style:style>
    <style:style style:name="P99" style:parent-style-name="Įprastasis" style:family="paragraph">
      <style:text-properties style:font-name="Times New Roman" fo:font-size="12pt" style:font-size-asian="12pt" style:font-size-complex="12pt"/>
    </style:style>
    <style:style style:name="P100" style:parent-style-name="Įprastasis" style:family="paragraph">
      <style:paragraph-properties fo:text-align="center"/>
    </style:style>
    <style:style style:name="T101" style:parent-style-name="Numatytasispastraiposšriftas" style:family="text">
      <style:text-properties style:font-name="Times New Roman" fo:font-size="12pt" style:font-size-asian="12pt" style:font-size-complex="12pt"/>
    </style:style>
    <style:style style:name="T102" style:parent-style-name="Numatytasispastraiposšriftas" style:family="text">
      <style:text-properties style:font-name="Times New Roman" fo:font-weight="bold" style:font-weight-asian="bold" style:font-weight-complex="bold" fo:color="#212529" fo:font-size="12pt" style:font-size-asian="12pt" style:font-size-complex="12pt" fo:background-color="#FFFFFF"/>
    </style:style>
    <style:style style:name="T103" style:parent-style-name="Numatytasispastraiposšriftas" style:family="text">
      <style:text-properties style:font-name="Times New Roman" fo:font-weight="bold" style:font-weight-asian="bold" style:font-weight-complex="bold" fo:color="#212529" fo:font-size="12pt" style:font-size-asian="12pt" style:font-size-complex="12pt" fo:background-color="#FFFFFF"/>
    </style:style>
    <style:style style:name="T104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B4102" fo:font-size="12pt" style:font-size-asian="12pt" style:font-size-complex="12pt" style:language-asian="lt" style:country-asian="LT"/>
    </style:style>
    <style:style style:name="T105" style:parent-style-name="Numatytasispastraiposšriftas" style:family="text">
      <style:text-properties style:font-name="Times New Roman" style:font-name-asian="Times New Roman" fo:color="#0B4102" fo:font-size="12pt" style:font-size-asian="12pt" style:font-size-complex="12pt" style:language-asian="lt" style:country-asian="LT"/>
    </style:style>
    <style:style style:name="P106" style:parent-style-name="Įprastasi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B4102" fo:font-size="12pt" style:font-size-asian="12pt" style:font-size-complex="12pt" style:language-asian="lt" style:country-asian="LT"/>
    </style:style>
    <style:style style:name="TableColumn108" style:family="table-column">
      <style:table-column-properties style:column-width="3.343in"/>
    </style:style>
    <style:style style:name="TableColumn109" style:family="table-column">
      <style:table-column-properties style:column-width="3.343in"/>
    </style:style>
    <style:style style:name="Table107" style:family="table">
      <style:table-properties style:width="6.686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Įprastasis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Įprastasis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Times New Roma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Įprastasis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Times New Roman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Įprastasis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Įprastasis" style:family="paragraph">
      <style:paragraph-properties>
        <style:tab-stops>
          <style:tab-stop style:type="left" style:position="1.1666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PATVIRTINTA</text:span></text:p>
      <text:p text:style-name="P4">Plungės lopšelio-darželio „ Nykštukas“</text:p>
      <text:p text:style-name="P5">direktoriaus 2024 m. sausio 19 d.</text:p>
      <text:p text:style-name="P6">įsakymu Nr. V1-8</text:p>
      <text:p text:style-name="P7"/>
      <text:p text:style-name="P8">PLUNGĖS LOPŠELIO - <text:s/>DARŽELIO „NYKŠTUKAS“</text:p>
      <text:p text:style-name="P9"><text:span text:style-name="T10">RAJONINĖS IKIMOKYKLINIO IR<text:s/></text:span><text:span text:style-name="T11">PRIEŠMOKYKLINIO AMŽIAUS VAIKŲ, JŲ TĖVELIŲ, BENDRUOMENĖS NARIŲ KŪRYBINIŲ DARBŲ VIRTUALIOS PARODOS <text:s/></text:span><text:span text:style-name="T12"><text:s/>„ŽEMAITIŠKI RAŠTAI - ORNAMENTAI <text:s text:c="2"/>IŠ PRAEITIES“</text:span></text:p>
      <text:p text:style-name="P13">NUOSTATAI</text:p>
      <text:p text:style-name="P14">I.BENDROSIOS NUOSTATOS</text:p>
      <text:p text:style-name="P15"/>
      <text:list text:style-name="LFO1" text:continue-numbering="true">
        <text:list-item>
          <text:p text:style-name="P16"><text:span text:style-name="T17">Rajoninio<text:s/></text:span><text:span text:style-name="T18">ikimokyklinio ir priešmokyklinio amžiaus vaikų, jų tėvelių,<text:s/></text:span><text:span text:style-name="T19">bendruomenės narių kūrybinių darbų virtualios parodos (toliau parodos</text:span><text:span text:style-name="T20">) <text:s/></text:span><text:span text:style-name="T21"><text:s/></text:span><text:span text:style-name="T22">„Žemaitiški raštai - ornamentai <text:s text:c="2"/>iš praeities“</text:span><text:span text:style-name="T23"><text:s text:c="2"/>nuostatai reglamentuoja tikslą, uždavinius, dalyvius, organizavimo ir vykdymo tvarką.<text:s/></text:span></text:p>
        </text:list-item>
        <text:list-item>
          <text:p text:style-name="P24"><text:span text:style-name="T25">Paroda skirta Žemaitiško rašto metams paminėti,</text:span><text:span text:style-name="T26"><text:s/></text:span><text:span text:style-name="T27">ikimokyklinio ir priešmokyklinio įstaigų <text:s/>vaikų kūrybiškumo, socialinio - emocinio intelekto, žemaitiškumo ir etnokultūros puoselėjimui.</text:span></text:p>
        </text:list-item>
        <text:list-item>
          <text:p text:style-name="P28">Parodą organizuoja Plungės lopšelis – darželis „Nykštukas“, Telšių g. 27 A, Plungė.</text:p>
        </text:list-item>
        <text:list-item>
          <text:p text:style-name="P29">Parodą rengia ikimokyklinio ugdymo<text:s/>mokytoja Vida Uogienė, koordinuoja – direktorė Violeta Einikienė, direktoriaus pavaduotoja ugdymui Aušra Vengalienė.</text:p>
        </text:list-item>
        <text:list-item>
          <text:p text:style-name="P30"><text:span text:style-name="T31">Parodos nuostatai skelbiami Plungės lopšelio – darželio „Nykštukas“ tinklapyje</text:span><text:span text:style-name="T32"><text:s/></text:span><text:a xlink:href="../%0bhttp:/www.plungesnykstukas.lt" office:target-frame-name="_top" xlink:show="replace"><text:span text:style-name="T33"><text:line-break/></text:span><text:span text:style-name="T34">http://www</text:span><text:span text:style-name="T35">.plungesnykstukas.lt</text:span></text:a></text:p>
        </text:list-item>
      </text:list>
      <text:p text:style-name="P36">II. TIKSLAS IR UŽDAVINIAI</text:p>
      <text:list text:style-name="LFO1" text:continue-numbering="true">
        <text:list-item>
          <text:p text:style-name="P37">Tikslas: Ugdyti tautinio tapatumo jausmą pasitelkiant meninę raišką.</text:p>
        </text:list-item>
        <text:list-item>
          <text:p text:style-name="P38">Uždaviniai:</text:p>
          <text:list text:continue-numbering="true">
            <text:list-item>
              <text:p text:style-name="P39">Skatinti domėtis Žemaitiškų audinių raštais (rankšluosčių, lovatiesių, juostų, prijuosčių, skarelių ir t.t);</text:p>
            </text:list-item>
            <text:list-item>
              <text:p text:style-name="P40">Lavinti saviraišką,<text:s/>meninius gebėjimus, kūrybiškumą, estetinį suvokimą.</text:p>
            </text:list-item>
          </text:list>
        </text:list-item>
      </text:list>
      <text:p text:style-name="P41">8.3 Stiprinti ugdytinių ryšius su tėvais, seneliais ir kt. artimaisiais puoselėjant etninės kultūros tęstinumą.</text:p>
      <text:p text:style-name="P42"><text:s text:c="4"/></text:p>
      <text:p text:style-name="P43"><text:s text:c="35"/>III. DALYVIAI</text:p>
      <text:list text:style-name="LFO1" text:continue-numbering="true">
        <text:list-item>
          <text:p text:style-name="P44"><text:span text:style-name="T45">Parodoje kviečiami dalyvauti</text:span><text:span text:style-name="T46"><text:s/>ikimokyk</text:span><text:span text:style-name="T47">linio ir priešmokyklinio ugdymo įstaigų <text:s/>vaikai, jų tėveliai, bendruomenės nariai.</text:span></text:p>
        </text:list-item>
      </text:list>
      <text:p text:style-name="P48"><text:s text:c="3"/></text:p>
      <text:p text:style-name="P49"><text:s text:c="13"/>IV. DALYVAVIMO PROJEKTE SĄLYGOS</text:p>
      <text:p text:style-name="P50"/>
      <text:list text:style-name="LFO1" text:continue-numbering="true">
        <text:list-item>
          <text:p text:style-name="P51"><text:span text:style-name="T52">Parodos dalyviai pasirinkta technika, <text:s/>iš įvairių medžiagų kuria (piešia, lipdo, audžia, aplikuoja ir t.t.) žemaitiškus<text:s/></text:span><text:span text:style-name="T53">raštus- ornamentus. <text:s/></text:span></text:p>
        </text:list-item>
        <text:list-item>
          <text:p text:style-name="P54"><text:span text:style-name="T55">Darbas gali būti individualus arba bendras.</text:span></text:p>
        </text:list-item>
        <text:list-item>
          <text:p text:style-name="P56"><text:span text:style-name="T57">Nufotografuoto ar skanuoto darbo nuotrauką (JPG formatu) ir dalyvio kortelę (Pried. Nr.1) atsiųsti organizatoriui<text:s/></text:span><text:a xlink:href="mailto:plunge.nykstukas@gmail.com" office:target-frame-name="_top" xlink:show="replace"><text:span text:style-name="T58">plunge.nykstukas@gmail.co</text:span><text:span text:style-name="T59">m</text:span></text:a><text:span text:style-name="T60"><text:s text:c="2"/></text:span><text:span text:style-name="T61">nuo 2024 m. vasario 7 d. iki 2024 m. kovo 12 d.</text:span></text:p>
        </text:list-item>
        <text:list-item>
          <text:p text:style-name="P62"><text:span text:style-name="T63">Atsiųsti darbai nuo 2024 m. kovo 14 d. bus eksponuojami virtualioje erdvėje, darželio tinklapyje<text:s/></text:span><text:a xlink:href="http://www.plungesnykstukas.lt" office:target-frame-name="_top" xlink:show="replace"><text:span text:style-name="T64">http://www.plungesnykstukas.lt</text:span></text:a></text:p>
        </text:list-item>
      </text:list>
      <text:p text:style-name="P65"><text:span text:style-name="T66"><text:s text:c="3"/></text:span></text:p>
      <text:p text:style-name="P67"/>
      <text:p text:style-name="P68"/>
      <text:p text:style-name="P69"><text:span text:style-name="T70"><text:s text:c="23"/></text:span><text:span text:style-name="T71"><text:s text:c="13"/>V. <text:s/>DALYVIŲ APDOVANOJIMAS</text:span></text:p>
      <text:p text:style-name="P72"/>
      <text:list text:style-name="LFO1" text:continue-numbering="true">
        <text:list-item>
          <text:p text:style-name="P73">Parodos dalyviai gaus pažymas apie dalyvavimą parodoje ir bus apdovanoti padėkos raštais.</text:p>
        </text:list-item>
      </text:list>
      <text:p text:style-name="P74"/>
      <text:p text:style-name="P75"><text:s text:c="36"/>VI. BAIGIAMOSIOS NUOSTATOS</text:p>
      <text:p text:style-name="P76"/>
      <text:list text:style-name="LFO1" text:continue-numbering="true">
        <text:list-item>
          <text:p text:style-name="P77">Organizatoriai pasilieka teisę publikuoti darbų nuotraukas<text:s/>Plungės lopšelio – darželio „Nykštukas“ tinklapyje bei Facebook paskyroje.</text:p>
        </text:list-item>
        <text:list-item>
          <text:p text:style-name="P78">Dalyvavimas šioje parodoje reiškia autoriaus(ių) sutikimą su visomis parodos sąlygomis.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 text:c="30"/></text:p>
      <text:p text:style-name="P92"><text:s text:c="50"/>PATVIRTINTA</text:p>
      <text:p text:style-name="P93"><text:s text:c="93"/>Plungės lopšelio- darželio „Nykštukas“<text:s/></text:p>
      <text:p text:style-name="P94"><text:s text:c="93"/>direktoriaus 2024<text:s/>m. <text:s/>sausio 19 d.</text:p>
      <text:p text:style-name="P95"><text:s text:c="93"/>įsakymu V1-8</text:p>
      <text:p text:style-name="P96"><text:s text:c="93"/>Priedas Nr. 1</text:p>
      <text:p text:style-name="P97"/>
      <text:p text:style-name="P98"/>
      <text:p text:style-name="P99"/>
      <text:p text:style-name="P100"><text:span text:style-name="T101"><text:tab/></text:span><text:span text:style-name="T102">RAJONINĖS<text:s/></text:span><text:span text:style-name="T103">IKIMOKYKLINIO IR PRIEŠMOKYKLINIO AMŽIAUS VAIKŲ, JŲ TĖVELIŲ, BENDRUOMENĖS NARIŲ KŪRYBINIŲ DARBŲ VIRTUALIOS PARODOS <text:s/></text:span><text:span text:style-name="T104"><text:s/>„ŽEMAITIŠKI RAŠTAI - ORNAMENTAI <text:s text:c="2"/>IŠ PRAEITIES“</text:span><text:span text:style-name="T105"><text:s/></text:span></text:p>
      <text:p text:style-name="P106">DALYVIO KORTELĖ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Ugdymo įstaigos pavadinimas</text:p>
            <text:p text:style-name="P113">Adresas, el. paštas, tel.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alyvio vardas, pavardė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edagogo vardas, pavardė</text:p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Betarpų" style:display-name="Be tarpų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ulena Šimkevičienė</meta:initial-creator>
    <dc:creator>User</dc:creator>
    <meta:creation-date>2024-02-06T06:23:00Z</meta:creation-date>
    <dc:date>2024-02-06T08:20:00Z</dc:date>
    <meta:template xlink:href="Normal" xlink:type="simple"/>
    <meta:editing-cycles>6</meta:editing-cycles>
    <meta:editing-duration>PT2340S</meta:editing-duration>
    <meta:document-statistic meta:page-count="1" meta:paragraph-count="7" meta:word-count="562" meta:character-count="3765" meta:row-count="26" meta:non-whitespace-character-count="3210"/>
  </office:meta>
</office:document-meta>
</file>